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text-position="-58% 100%" style:font-name="Times New Roman" fo:font-size="12pt" fo:letter-spacing="0.035cm"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line-height="150%" fo:text-align="center" style:justify-single-word="false"/>
      <style:text-properties fo:color="#000000" style:text-position="-58% 100%" style:font-name="Times New Roman" fo:font-size="12pt" fo:letter-spacing="0.035cm" fo:language="el" fo:country="GR"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line-height="150%" fo:text-align="start" style:justify-single-word="false"/>
      <style:text-properties fo:color="#000000" style:text-position="-58% 100%" style:font-name="Times New Roman" fo:font-size="12pt" fo:letter-spacing="0.035cm" fo:language="el" fo:country="GR" style:text-underline-style="none" fo:font-weight="bold" style:font-size-asian="12pt" style:font-weight-asian="bold" style:font-size-complex="12pt"/>
    </style:style>
    <style:style style:name="P4" style:family="paragraph" style:parent-style-name="Standard">
      <style:paragraph-properties fo:line-height="150%" fo:text-align="center" style:justify-single-word="false"/>
      <style:text-properties fo:color="#000000" style:text-position="-58% 100%" style:font-name="Times New Roman" fo:font-size="12pt" fo:letter-spacing="0.035cm" fo:language="el" fo:country="GR" style:text-underline-style="none"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start" style:justify-single-word="false"/>
      <style:text-properties fo:color="#000000" style:font-name="Times New Roman" fo:font-size="12pt" fo:language="el" fo:country="GR" style:font-size-asian="12pt" style:font-size-complex="12pt"/>
    </style:style>
    <style:style style:name="P7" style:family="paragraph" style:parent-style-name="Standard">
      <style:paragraph-properties fo:line-height="150%" fo:text-align="justify" style:justify-single-word="false">
        <style:drop-cap style:lines="4"/>
      </style:paragraph-properties>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line-height="150%" fo:text-align="center" style:justify-single-word="false"/>
      <style:text-properties style:font-name="Times New Roman" fo:font-size="12pt" fo:language="el" fo:country="GR"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drop-cap style:lines="4"/>
      </style:paragraph-properties>
      <style:text-properties style:font-name="Times New Roman" fo:font-size="12pt" fo:language="el" fo:country="GR" fo:font-weight="bold" style:font-size-asian="12pt" style:font-weight-asian="bold" style:font-name-complex="Times New Roman1" style:font-size-complex="12pt" style:font-weight-complex="bold"/>
    </style:style>
    <style:style style:name="P12" style:family="paragraph" style:parent-style-name="Standard">
      <style:paragraph-properties fo:line-height="150%" fo:text-align="justify" style:justify-single-word="false">
        <style:drop-cap style:lines="4"/>
      </style:paragraph-properties>
      <style:text-properties style:font-name="Times New Roman" fo:font-size="12pt" fo:language="el" fo:country="GR" fo:font-weight="bold" fo:background-color="#ffffff" style:font-size-asian="12pt" style:font-weight-asian="bold" style:font-size-complex="12pt" style:font-weight-complex="bold"/>
    </style:style>
    <style:style style:name="P13" style:family="paragraph" style:parent-style-name="Standard">
      <style:paragraph-properties fo:line-height="150%" fo:text-align="justify" style:justify-single-word="false">
        <style:drop-cap style:lines="4"/>
      </style:paragraph-properties>
      <style:text-properties style:font-name="Times New Roman" fo:font-size="12pt" fo:language="el" fo:country="GR" fo:font-weight="bold" fo:background-color="#ffffff" style:font-size-asian="12pt" style:font-weight-asian="bold" style:font-size-complex="12pt" style:font-weight-complex="bold"/>
    </style:style>
    <style:style style:name="P14" style:family="paragraph" style:parent-style-name="Standard">
      <style:paragraph-properties fo:line-height="150%" fo:text-align="center" style:justify-single-word="false">
        <style:drop-cap style:lines="4"/>
      </style:paragraph-properties>
      <style:text-properties style:font-name="Times New Roman" fo:font-size="12pt" fo:language="el" fo:country="GR" fo:font-weight="bold" fo:background-color="#ffffff" style:font-size-asian="12pt" style:font-weight-asian="bold" style:font-size-complex="12pt" style:font-weight-complex="bold"/>
    </style:style>
    <style:style style:name="P15" style:family="paragraph" style:parent-style-name="Standard">
      <style:paragraph-properties fo:line-height="150%" fo:text-align="center" style:justify-single-word="false"/>
      <style:text-properties style:font-name="Times New Roman" fo:font-size="12pt" fo:language="el" fo:country="GR" style:text-underline-style="none"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language="el" fo:country="GR" style:font-size-asian="12pt" style:font-size-complex="12pt"/>
    </style:style>
    <style:style style:name="P17" style:family="paragraph" style:parent-style-name="Standard">
      <style:paragraph-properties fo:line-height="150%" fo:text-align="start" style:justify-single-word="false"/>
      <style:text-properties style:font-name="Times New Roman" fo:font-size="12pt" fo:language="el" fo:country="GR"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drop-cap style:lines="4"/>
      </style:paragraph-properties>
      <style:text-properties style:font-name="Times New Roman" fo:font-size="12pt" fo:language="el" fo:country="GR" fo:font-weight="normal"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50%" fo:text-align="center" style:justify-single-word="false"/>
      <style:text-properties style:font-name="Times New Roman" fo:language="el" fo:country="GR" fo:font-weight="bold" style:font-weight-asian="bold" style:font-weight-complex="bold"/>
    </style:style>
    <style:style style:name="P21"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50%" fo:text-align="justify" style:justify-single-word="false"/>
      <style:text-properties style:font-name="Times New Roman"/>
    </style:style>
    <style:style style:name="P23"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50%" fo:text-align="justify" style:justify-single-word="false"/>
      <style:text-properties style:font-name="Times New Roman" fo:language="el" fo:country="GR" fo:font-weight="normal" style:font-weight-asian="normal" style:font-weight-complex="normal"/>
    </style:style>
    <style:style style:name="P25" style:family="paragraph" style:parent-style-name="Standard">
      <style:paragraph-properties fo:margin-top="0cm" fo:margin-bottom="0.423cm" fo:line-height="150%"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50%" fo:text-align="center" style:justify-single-word="false" fo:background-color="#ffffff">
        <style:drop-cap style:lines="4"/>
        <style:background-image/>
      </style:paragraph-properties>
      <style:text-properties style:font-name="Times New Roman" fo:font-size="12pt" fo:language="el" fo:country="GR" fo:font-weight="bold" fo:background-color="#ffffff" style:font-size-asian="12pt" style:font-weight-asian="bold" style:font-name-complex="Times New Roman1" style:font-size-complex="12pt" style:font-weight-complex="bold"/>
    </style:style>
    <style:style style:name="P27" style:family="paragraph" style:parent-style-name="Standard">
      <style:paragraph-properties fo:line-height="150%" fo:text-align="center" style:justify-single-word="false" fo:background-color="#ffffff">
        <style:drop-cap style:lines="4"/>
        <style:background-image/>
      </style:paragraph-properties>
      <style:text-properties fo:color="#000000" style:font-name="Times New Roman" fo:font-size="12pt" fo:language="el" fo:country="GR" fo:font-weight="normal" fo:background-color="#ffffff" style:font-size-asian="12pt" style:font-weight-asian="normal" style:font-name-complex="Times New Roman1" style:font-size-complex="12pt" style:font-weight-complex="normal"/>
    </style:style>
    <style:style style:name="P28" style:family="paragraph" style:parent-style-name="Standard">
      <style:paragraph-properties fo:line-height="150%" fo:text-align="start" style:justify-single-word="false" fo:background-color="#ffffff">
        <style:drop-cap style:lines="4"/>
        <style:background-image/>
      </style:paragraph-properties>
      <style:text-properties fo:color="#000000" style:font-name="Times New Roman" fo:font-size="12pt" fo:font-weight="normal" fo:background-color="#ffffff" style:font-size-asian="12pt" style:font-weight-asian="normal" style:font-size-complex="12pt" style:font-weight-complex="normal"/>
    </style:style>
    <style:style style:name="P29" style:family="paragraph" style:parent-style-name="Standard">
      <style:paragraph-properties fo:margin-top="0.049cm" fo:margin-bottom="0.176cm" fo:line-height="150%" fo:text-align="justify" style:justify-single-word="false" fo:background-color="#ffffff">
        <style:background-image/>
      </style:paragraph-properties>
      <style:text-properties fo:color="#000000" style:font-name="Times New Roman" fo:font-size="12pt" fo:font-weight="normal" fo:background-color="#ffffff" style:font-name-asian="Times New Roman1" style:font-size-asian="12pt" style:language-asian="el" style:country-asian="GR" style:font-weight-asian="normal" style:font-name-complex="Times New Roman1" style:font-size-complex="12pt" style:font-weight-complex="normal"/>
    </style:style>
    <style:style style:name="P30" style:family="paragraph" style:parent-style-name="Standard">
      <style:paragraph-properties fo:margin-top="0.049cm" fo:margin-bottom="0.176cm" fo:line-height="150%" fo:text-align="justify" style:justify-single-word="false" fo:background-color="#ffffff">
        <style:background-image/>
      </style:paragraph-properties>
      <style:text-properties fo:color="#000000" style:font-name="Times New Roman" fo:font-size="12pt" fo:font-weight="normal" fo:background-color="#ffffff" style:font-size-asian="12pt" style:font-weight-asian="normal" style:font-name-complex="Times New Roman1" style:font-size-complex="12pt" style:font-weight-complex="normal"/>
    </style:style>
    <style:style style:name="P31" style:family="paragraph" style:parent-style-name="Standard">
      <style:paragraph-properties fo:margin-top="0.049cm" fo:margin-bottom="0.176cm" fo:line-height="150%" fo:text-align="center" style:justify-single-word="false" fo:background-color="#ffffff">
        <style:background-image/>
      </style:paragraph-properties>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P32" style:family="paragraph" style:parent-style-name="Standard">
      <style:paragraph-properties fo:margin-top="0.049cm" fo:margin-bottom="0.176cm" fo:line-height="150%" fo:text-align="start" style:justify-single-word="false" fo:background-color="#ffffff">
        <style:background-image/>
      </style:paragraph-properties>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P33" style:family="paragraph" style:parent-style-name="Standard">
      <style:paragraph-properties fo:margin-top="0.049cm" fo:margin-bottom="0.176cm" fo:line-height="150%" fo:text-align="justify" style:justify-single-word="false" fo:background-color="#ffffff">
        <style:background-image/>
      </style:paragraph-properties>
      <style:text-properties fo:font-size="12pt" fo:font-weight="normal" style:font-size-asian="12pt" style:font-weight-asian="normal" style:font-size-complex="12pt" style:font-weight-complex="normal"/>
    </style:style>
    <style:style style:name="P34" style:family="paragraph" style:parent-style-name="Standard">
      <style:paragraph-properties fo:margin-top="0.049cm" fo:margin-bottom="0.176cm" fo:line-height="150%" fo:text-align="justify" style:justify-single-word="false" fo:background-color="#ffffff">
        <style:background-image/>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35" style:family="paragraph" style:parent-style-name="Standard">
      <style:paragraph-properties fo:margin-top="0.049cm" fo:margin-bottom="0.176cm" fo:line-height="150%" fo:text-align="justify" style:justify-single-word="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top="0.049cm" fo:margin-bottom="0.176cm" fo:line-height="15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049cm" fo:margin-bottom="0.176cm" fo:line-height="150%" fo:text-align="justify" style:justify-single-word="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38" style:family="paragraph" style:parent-style-name="Text_20_body">
      <style:paragraph-properties fo:line-height="150%" fo:text-align="start" style:justify-single-word="false"/>
      <style:text-properties style:font-name="Times New Roman" fo:font-size="12pt" fo:language="el" fo:country="GR" fo:font-weight="bold" style:font-size-asian="12pt" style:font-weight-asian="bold" style:font-size-complex="12pt" style:font-weight-complex="bold"/>
    </style:style>
    <style:style style:name="P39"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0"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1"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2"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3"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4" style:family="paragraph" style:parent-style-name="List_20_Paragraph" style:list-style-name="L1">
      <style:paragraph-properties fo:line-height="150%" fo:text-align="justify" style:justify-single-word="false">
        <style:drop-cap style:lines="4"/>
      </style:paragraph-properties>
      <style:text-properties style:font-name="Times New Roman" fo:font-size="12pt" style:font-size-asian="12pt" style:font-name-complex="Times New Roman1" style:font-size-complex="12pt"/>
    </style:style>
    <style:style style:name="P45" style:family="paragraph" style:parent-style-name="Normal_20__28_Web_29_">
      <style:paragraph-properties fo:line-height="150%" fo:background-color="#ffffff">
        <style:background-image/>
      </style:paragraph-properties>
      <style:text-properties fo:color="#000000" style:font-name="Times New Roman" fo:font-size="12pt" fo:font-weight="normal" fo:background-color="#ffffff" style:font-size-asian="12pt" style:font-weight-asian="normal" style:font-size-complex="12pt" style:font-weight-complex="normal"/>
    </style:style>
    <style:style style:name="P46" style:family="paragraph" style:parent-style-name="Normal_20__28_Web_29_">
      <style:paragraph-properties fo:line-height="150%"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language="el" fo:country="GR" fo:background-color="#ffffff" style:font-name-asian="Times New Roman1" style:language-asian="el" style:country-asian="GR" style:font-name-complex="Times New Roman1"/>
    </style:style>
    <style:style style:name="T3" style:family="text">
      <style:text-properties fo:color="#000000" fo:font-weight="normal" style:font-weight-asian="normal" style:font-weight-complex="normal"/>
    </style:style>
    <style:style style:name="T4" style:family="text">
      <style:text-properties fo:color="#000000" fo:language="el" fo:country="GR" fo:font-weight="normal" fo:background-color="#ffffff" style:font-weight-asian="normal" style:font-weight-complex="normal"/>
    </style:style>
    <style:style style:name="T5" style:family="text">
      <style:text-properties fo:color="#000000" fo:language="el" fo:country="GR" fo:font-weight="normal" style:font-weight-asian="normal" style:font-weight-complex="normal"/>
    </style:style>
    <style:style style:name="T6" style:family="text">
      <style:text-properties fo:color="#000000" fo:language="el" fo:country="GR" fo:background-color="#ffffff" style:font-name-asian="Times New Roman1" style:language-asian="el" style:country-asian="GR"/>
    </style:style>
    <style:style style:name="T7" style:family="text">
      <style:text-properties fo:color="#000000" fo:language="el" fo:country="GR" fo:background-color="#ffffff" style:font-name-asian="Times New Roman1" style:language-asian="el" style:country-asian="GR" style:font-name-complex="Times New Roman1"/>
    </style:style>
    <style:style style:name="T8" style:family="text">
      <style:text-properties fo:color="#000000" fo:language="el" fo:country="GR" style:font-weight-complex="bold"/>
    </style:style>
    <style:style style:name="T9" style:family="text">
      <style:text-properties fo:color="#000000" fo:font-size="12pt" fo:language="el" fo:country="GR" fo:background-color="#ffffff" style:font-name-asian="Times New Roman1" style:font-size-asian="12pt" style:language-asian="el" style:country-asian="GR" style:font-name-complex="Times New Roman1" style:font-size-complex="12pt"/>
    </style:style>
    <style:style style:name="T10" style:family="text">
      <style:text-properties fo:color="#000000" fo:font-size="12pt" fo:language="el" fo:country="GR" fo:font-weight="normal" fo:background-color="#ffffff" style:font-name-asian="Times New Roman1" style:font-size-asian="12pt" style:language-asian="el" style:country-asian="GR" style:font-weight-asian="normal" style:font-name-complex="Times New Roman1" style:font-size-complex="12pt" style:font-weight-complex="normal"/>
    </style:style>
    <style:style style:name="T11" style:family="text">
      <style:text-properties fo:color="#000000" fo:font-size="12pt" fo:language="en" fo:country="US" fo:font-weight="normal" fo:background-color="#ffffff" style:font-name-asian="Times New Roman1" style:font-size-asian="12pt" style:language-asian="el" style:country-asian="GR" style:font-weight-asian="normal" style:font-name-complex="Times New Roman1" style:font-size-complex="12pt" style:font-weight-complex="normal"/>
    </style:style>
    <style:style style:name="T12" style:family="text">
      <style:text-properties fo:color="#000000" fo:font-size="12pt" fo:language="en" fo:country="US" fo:background-color="#ffffff" style:font-name-asian="Times New Roman1" style:font-size-asian="12pt" style:language-asian="el" style:country-asian="GR" style:font-name-complex="Times New Roman1" style:font-size-complex="12pt"/>
    </style:style>
    <style:style style:name="T13" style:family="text">
      <style:text-properties fo:color="#000000" style:text-underline-style="none" fo:font-weight="normal" style:font-weight-asian="normal" style:font-weight-complex="normal"/>
    </style:style>
    <style:style style:name="T14" style:family="text">
      <style:text-properties style:font-name="Times New Roman"/>
    </style:style>
    <style:style style:name="T15" style:family="text">
      <style:text-properties fo:language="el" fo:country="GR"/>
    </style:style>
    <style:style style:name="T16" style:family="text">
      <style:text-properties fo:language="el" fo:country="GR" style:font-name-complex="Times New Roman1"/>
    </style:style>
    <style:style style:name="T17" style:family="text">
      <style:text-properties fo:language="el" fo:country="GR" style:font-name-asian="Times New Roman1" style:language-asian="el" style:country-asian="GR"/>
    </style:style>
    <style:style style:name="T18" style:family="text">
      <style:text-properties fo:language="el" fo:country="GR" fo:font-weight="normal" style:font-name-asian="Times New Roman1" style:language-asian="el" style:country-asian="GR" style:font-weight-asian="normal" style:font-weight-complex="normal"/>
    </style:style>
    <style:style style:name="T19" style:family="text">
      <style:text-properties style:font-name-asian="Times New Roman1" style:language-asian="el" style:country-asian="G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ργασία στο μάθημα της Αγωγής Υγείας</text:p>
      <text:p text:style-name="P2"/>
      <text:p text:style-name="P3">Του φοιτητή: Θεοδώρου Θωμά του Ευαγγέλου</text:p>
      <text:p text:style-name="P3">ΑΕΜ: 0709096</text:p>
      <text:p text:style-name="P1"/>
      <text:p text:style-name="P1"/>
      <text:p text:style-name="P1"/>
      <text:p text:style-name="P1"/>
      <text:p text:style-name="P2">ΤΙΤΛΟΣ:</text:p>
      <text:p text:style-name="P4">“ΑΓΩΓΗ ΥΓΕΙΑΣ ΚΑΙ ΠΑΡΑΓΟΝΤΕΣ ΑΠΩΛΕΙΑΣ ΤΗΣ”</text:p>
      <text:p text:style-name="P1"/>
      <text:p text:style-name="P1"/>
      <text:p text:style-name="P1"/>
      <text:p text:style-name="P1">ΠΕΡΙΕΧΟΜΕΝΑ</text:p>
      <text:p text:style-name="P5"/>
      <text:p text:style-name="P6">Εισαγωγή................................................................................................................................................</text:p>
      <text:p text:style-name="P16"><text:span text:style-name="T1">Σκοπός του προγράμματος και επιμέρους στόχοι..................................................................................</text:span></text:p>
      <text:p text:style-name="P16"><text:span text:style-name="T1">Τεκμηρίωση του προγράμματος.............................................................................................................</text:span></text:p>
      <text:p text:style-name="P16"><text:span text:style-name="T1">Προσδοκώμενα αποτελέσματα...............................................................................................................</text:span></text:p>
      <text:p text:style-name="P16"><text:span text:style-name="T1">Περιεχόμενα του προγράμματος............................................................................................................</text:span></text:p>
      <text:p text:style-name="P16"><text:span text:style-name="T1">Αναλυτική περιγραφή σχεδίου μαθήματος.............................................................................................</text:span></text:p>
      <text:p text:style-name="P16"><text:span text:style-name="T1">Αξιολόγηση του προγράμματος.............................................................................................................</text:span></text:p>
      <text:p text:style-name="P16"><text:span text:style-name="T1"/></text:p>
      <text:p text:style-name="P16"><text:span text:style-name="T1"/></text:p>
      <text:p text:style-name="P16"><text:span text:style-name="T1"/></text:p>
      <text:p text:style-name="P9"><text:span text:style-name="T8">ΕΙΣΑΓΩΓΗ</text:span></text:p>
      <text:p text:style-name="P46"/>
      <text:p text:style-name="P46"><text:soft-page-break/><text:s text:c="7"/>Τις τρεις τελευταίες δεκαετίες το ποσοστό του υπερβολικού βάρους και της παχυσαρκίας στον πληθυσμό της ΕΕ αυξήθηκε δραματικά. Ιδιαίτερα στα παιδιά η εκτίμηση έφθασε στο ύψος του 30%. Με δεδομένη την τάση κακής διατροφής και την <text:span text:style-name="T15">έλλειψη άσκησης</text:span> αναμένεται να υπάρξει συγκλονιστική αύξηση στα ποσοστά ορισμένων χρόνιων παθήσεων. Το αποτέλεσμα φυσικά είναι η έλλειψη ποιότητας ζωής και το αρνητικό αντίκτυπο στο προσδόκιμο ζωής. Σύμφωνα με τα πρόσθετα στοιχεία του Παγκοσμίου Οργανισμού Υγείας (Π.Ο.Υ.), τα χρόνια μη μεταδιδόμενα νοσήματα, ευθύνονται για το 60% των θανάτων παγκοσμίως. Αξίζει να αναφερθεί ότι ο Π.Ο.Υ. περιγράφει λεπτομερώς πως οι κυριότεροι παράγοντες για την αυξημένη νοσηρότητα και θνησιμότητα από τα εν λόγω νοσήματα είναι η αυξημένη αρτηριακή πίεση, τα αυξημένα επίπεδα χοληστερόλης στο αίμα, η παχυσαρκία και η έλλειψη σωματικής <text:span text:style-name="T15">άσκ</text:span>ησης και η ανεπαρκής κατανάλωση φρούτων λαχανικών. <text:span text:style-name="T15">Το συμπέρασμα που προκύπτει είναι ότι ανθυγιεινή διατροφή και η ελλιπής σωματική δραστηριότητα, είναι οι κύριες αιτίες της εμφάνισης αυτών των ασθενειών που αποτελούν τα σημαντικότερα προβλήματα της δημόσιας υγείας στις μέρες μας.</text:span></text:p>
      <text:p text:style-name="P25"><text:s text:c="7"/>Το κάπνισμα είναι η δεύτερη κατά σειρά αιτία θανάτου παγκοσμίως (μετά την υπέρταση) και είναι σήμερα υπεύθυνο για το θάνατο ενός στους δέκα ενήλικες παγκοσμίως. Το 1987 η Παγκόσμια Συνέλευση Υγείας καθιέρωσε την Παγκόσμια Ημέρα κατά του Καπνίσματος, προκειμένου να προσελκύσει παγκοσμίως την προσοχή πάνω στην επιδημία του καπνίσματος και τις θανατηφόρες συνέπειές της. Το κάπνισμα είναι η υπ’ αριθμόν ένα επιδημία που αντιμετωπίζει ο χώρος της υγείας και η οποία μπορεί να αποφευχθεί. <text:span text:style-name="T15">Η χρήση καπνού αποτελεί έναν από τους κυριότερους παράγοντες κινδύνου για αρκετές χρόνιες παθήσεις, συμπεριλαμβανομένου του καρκίνου, των παθήσεων των πνευμόνων και του καρδιαγγειακού συστήματος.</text:span></text:p>
      <text:p text:style-name="P38"><text:span text:style-name="T13"><text:s text:c="7"/>Η κατάχρηση αλκοόλ αποτελεί ένα σοβαρό κοινωνικό πρόβλημα, με σοβαρές επιπτώσεις στη σωματική όσο και στην ψυχική υγεία του ατόμου. Βιολογικοί, κοινωνικοί και πιθανώς γενετικοί παράγοντες αλληλοεπιδρούν, στην εμφάνιση και στην εξέλιξη του αλκοολισμού, ενώ η αντιμετώπιση του είναι δύσκολη και πολύπλευρη, τόσο σε υγειονομικό όσο και σε κοινωνικό επίπεδο.</text:span></text:p>
      <text:p text:style-name="P15"><text:span text:style-name="T1"/></text:p>
      <text:p text:style-name="P10"><text:span text:style-name="T1"/></text:p>
      <text:p text:style-name="P10"><text:span text:style-name="T1"/></text:p>
      <text:p text:style-name="P10"><text:span text:style-name="T1">ΣΚΟΠΟΣ</text:span></text:p>
      <text:p text:style-name="P10"><text:span text:style-name="T1"/></text:p>
      <text:p text:style-name="P17"><text:span text:style-name="T1"><text:s text:c="7"/>Σκοπός του προγράμματος “Αγωγή υγείας και παράγοντες απώλειας της” είναι η ενημέρωση για τους παράγοντες που απομακρύνουν τους νέους από την Αγωγή Υγείας και η αποφυγή των κινδύνων που απειλούν την υγεία των μαθητών. Τέτοιοι παράγοντες οι οποίοι θα αναλυθούν </text:span><text:soft-page-break/><text:span text:style-name="T1">διεξοδικά είναι το κάπνισμα, το αλκοόλ, τα ναρκωτικά, η κακή διατροφή που προκαλεί παχυσαρκία και τα σεξουαλικώς μεταδιδόμενα νοσήματα. Το πρόγραμμα θα το εφαρμόσουμε σε μαθητές της Α' τάξης του Λυκείου.</text:span></text:p>
      <text:p text:style-name="P17"><text:span text:style-name="T1"/></text:p>
      <text:p text:style-name="P7"><text:span text:style-name="T5"/></text:p>
      <text:p text:style-name="P18"><text:span text:style-name="T1"/></text:p>
      <text:p text:style-name="P14"><text:span text:style-name="T1">ΕΠΙΜΕΡΟΥΣ ΣΤΟΧΟΙ</text:span></text:p>
      <text:p text:style-name="P12"><text:span text:style-name="T1"/></text:p>
      <text:p text:style-name="P12"><text:span text:style-name="T1"><text:s text:c="8"/></text:span><text:span text:style-name="T3">Είναι οι μαθητές:</text:span></text:p>
      <text:list xml:id="list8622651825127214684" text:style-name="L1">
        <text:list-item>
          <text:p text:style-name="P39"><text:span text:style-name="T4">Να μάθουν για τις πιθανές βλαβερές συνέπειες μιας ανθυγιεινής διατροφής,</text:span></text:p>
        </text:list-item>
        <text:list-item>
          <text:p text:style-name="P39"><text:span text:style-name="T4">Να μάθουν και να κατανοήσουν την σχέση άσκησης και διατροφής,</text:span></text:p>
        </text:list-item>
        <text:list-item>
          <text:p text:style-name="P39"><text:span text:style-name="T4">Να ενημερωθούν για τις πιθανές βλαβερές συνέπειες του καπνίσματος,</text:span></text:p>
        </text:list-item>
        <text:list-item>
          <text:p text:style-name="P39"><text:span text:style-name="T4">Να ενημερωθούν για το τι προκαλεί η υπερκατανάλωση αλκοόλ,</text:span></text:p>
        </text:list-item>
        <text:list-item>
          <text:p text:style-name="P39"><text:span text:style-name="T4">Να κατανοήσουν την επικινδυνότητα της κατανάλωσης ναρκωτικών ουσιών,</text:span></text:p>
        </text:list-item>
        <text:list-item>
          <text:p text:style-name="P39"><text:span text:style-name="T4">Να μάθουν για τις ασθένειες και τα σεξουαλικώς μεταδιδόμενα νοσήματα.</text:span></text:p>
        </text:list-item>
      </text:list>
      <text:p text:style-name="P8"/>
      <text:p text:style-name="P11"/>
      <text:p text:style-name="P11"/>
      <text:p text:style-name="P26">ΤΕΚΜΗΡΙΩΣΗ ΤΟΥ ΠΡΟΓΡΑΜΜΑΤΟΣ</text:p>
      <text:p text:style-name="P27"/>
      <text:p text:style-name="P28"><text:span text:style-name="T16"><text:s text:c="7"/>Η διατροφή έχει άμεσο αντίκτυπο στην υγεία των παιδιών και των εφήβων, καθώς επηρεάζει τα επίπεδα της ενέργειάς τους και το αμυντικό τους σύστημα απέναντι στις ασθένειες. Στις μέρες μας πολλά παιδιά λόγω κακής διατροφής εκδηλωνουν νοσήματα πολύ πιο νωρίς συγκριτικά με παρελθόντα έτη. Η εμφάνιση παχυσαρκίας στην εφηβεία εντείνεται </text:span>συνεχώς και συνδέεται με την παχυσαρκία στην ενήλικη ζωή, η οποία δημιουργεί χρόνια προβλήματα υγείας.</text:p>
      <text:p text:style-name="P45">Στη σημερινή εποχή λόγο του περιορισμένου ελεύθερου χρόνου και της πολύωρης εργασίας επικρατούν στα σπίτια οι εύκολες ή έτοιμες και γρήγορες τροφές χωρίς αυτές να είναι απαραίτητα υγιεινές και διατροφικά ελεγμένες.</text:p>
      <text:p text:style-name="P29">Η εκπαιδευτική κοινότητα, η οικογένεια και τα ΜΜΕ μπορούν να διαδραματίσουν σημαντικό ρόλο στην ενημέρωση και την ευαισθητοποίηση των νέων σε θέματα υγιεινής διατροφής προκειμένου να <text:soft-page-break/>αναζητήσουν και να υιοθετήσουν ένα πιο υγιεινό τρόπο ζωής, προστατεύοντας την υγεία τους.</text:p>
      <text:p text:style-name="P30"><text:span text:style-name="T19"> Αξίζει να σημειωθεί ότι παχυσαρκία, διαβήτης και ακόμη και καρδιακά προβλήματα έχουν αυξημένη συχνότητα εμφάνισης σε νεαρές ηλικίες. Οι διατροφικές συνήθειες αποδεδειγμένα μπορούν να οδηγήσουν σε προβλήματα υγείας και είναι αποτέλεσμα ενός τρόπου ζωής που </text:span><text:span text:style-name="T17">ξεφεύγει από τις διατροφικές συνήθειες των Ελλήνων και την Μεσογειακή διατροφή.</text:span></text:p>
      <text:p text:style-name="P30"><text:span text:style-name="T17"/></text:p>
      <text:p text:style-name="P30"><text:span text:style-name="T17"/></text:p>
      <text:p text:style-name="P30"><text:span text:style-name="T17"/></text:p>
      <text:p text:style-name="P31"><text:span text:style-name="T17">ΠΡΟΣΔΟΚΩΜΕΝΑ ΑΠΟΤΕΛΕΣΜΑΤΑ</text:span></text:p>
      <text:p text:style-name="P31"><text:span text:style-name="T17"/></text:p>
      <text:p text:style-name="P32"><text:span text:style-name="T17"><text:s text:c="7"/></text:span><text:span text:style-name="T18">Η εφαρμογή του συγκεκριμένου προγράμματος θα βοηθήσει τους μαθητές στην ανάπτυξη της θετικής υγείας, δηλαδή στην παρoυσία ευεξίας και σωματικής υγείας και παράλληλα στην πρόληψη της αρνητικής υγείας, δηλαδή στην μειωμένη εμφάνιση και παθoγένεια των ασθενειών στoν πληθυσμό. Με τoν όρo ευεξία εννooύμε την ικανότητα αυτόνομης διαβίωσης του κάθε ατόμου και τη δυνατότητα να επιλέγει, με υποκειμενικά συνήθως κριτήρια, τις δραστηριότητές του και τις σχέσεις του με το κοινωνικό περιβάλλον, χωρίς περιορισμούς. Επιπλέον με την ολοκλήρωση του προγράμματος, επιθυμητά αποτελέσματα είναι η βελτίωση των γνώσεων για την σωστή διατροφή, για τις επιπτώσεις του καπνίσματος, του αλκοόλ και των ναρκωτικών καθώς και για τις ασθένειες και τα σεξουαλικώς μεταδιδόμενα νοσήματα.</text:span></text:p>
      <text:p text:style-name="P32"><text:span text:style-name="T17"/></text:p>
      <text:p text:style-name="P32"><text:span text:style-name="T17"/></text:p>
      <text:p text:style-name="P32"><text:span text:style-name="T17"/></text:p>
      <text:p text:style-name="P31"><text:span text:style-name="T17">ΠΕΡΙΕΧΟΜΕΝΑ ΠΡΟΓΡΑΜΜΑΤΟΣ</text:span></text:p>
      <text:p text:style-name="P31"><text:span text:style-name="T17"/></text:p>
      <text:p text:style-name="P32"><text:span text:style-name="T17">1ο Μάθημα.</text:span></text:p>
      <text:p text:style-name="P19">Εισαγωγή, τι είναι αγωγή υγείας και αναφορά στο πρόγραμμα που θα παρακολουθήσουν οι μαθητές. Ενημέρωση για τις <text:span text:style-name="T15">διατροφή, το κάπνισμα, το αλκοόλ, τα ναρκωτικά και τα σεξουαλικώς μεταδιδόμενα νοσήματα. </text:span></text:p>
      <text:p text:style-name="P35"><text:span text:style-name="T7">Μέσα και μέθοδοι: Σύντομη διάλεξη – Τεστ γνώσεων σχετικά με τα παραπάνω θέματα.</text:span></text:p>
      <text:p text:style-name="P35"><text:span text:style-name="T7"/></text:p>
      <text:p text:style-name="P37"><text:soft-page-break/><text:span text:style-name="T7">2ο Μάθημα.</text:span></text:p>
      <text:p text:style-name="P34"><text:span text:style-name="T6">Ενημέρωση των μαθητών σχετικά με τον πιθανό αρνητικό ή θετικό αντίκτυπο που μπορεί να έχουν οι διατροφικές συνήθειες κατά τη διάρκεια της παιδικής ηλικίας στην μετέπειτα ανάπτυξη τους. Πιθανές ασθένειες που σχετίζονται με τη διατροφή-έγκυρα στοιχεία συσχέτισης υγείας και διατροφής. Παράγοντες δημιουργίας σωστών και λανθασμένων διαιτητικών συνηθειών. Ποιος είναι ο ρόλος του σχολείου, της οικογένειας, των Μέσων Μαζικής Ενημέρωσης καθώς και των φίλων. Ανάδειξη της σημασίας της συστηματικής σωματικής άσκησης σε συνδυασμό με ένα σωστό τρόπο διατροφής. Κατανόηση της αξίας της άσκησης και του αθλητισμού ως στάση ζωής. <text:s/>Προβολή κατάλληλων προγραμμάτων άσκησης σε βίντεο.</text:span></text:p>
      <text:p text:style-name="P34"><text:span text:style-name="T6"/></text:p>
      <text:p text:style-name="P36"><text:span text:style-name="T6">3ο Μάθημα.</text:span></text:p>
      <text:p text:style-name="P33"><text:span text:style-name="T2">Ενημέρωση των μαθητών σχετικά με τις επιπτώσεις του καπνίσματος στην υγεία του ατόμου. Κάπνισμα και ασθένειες που συνδέονται. Ανάλυση κόστους καπνίσματος. Οφέλη από την διακοπή του καπνίσματος. Προβολή διαφόρων βίντεο (</text:span><text:a xlink:type="simple" xlink:href="https://www.youtube.com/watch?v=hV72zvfWJ3w">https://www.youtube.com/watch?v=hV72zvfWJ3w</text:a><text:span text:style-name="T2">) </text:span><text:span text:style-name="T14">Επιπτώσεις του καπνίσματος στους πνεύμονες ενός καπνιστή.</text:span></text:p>
      <text:p text:style-name="P35"/>
      <text:p text:style-name="P36"><text:span text:style-name="T6">4ο Μάθημα.</text:span></text:p>
      <text:p text:style-name="P34"><text:span text:style-name="T6">Ενημέρωση των μαθητών για τις βλαβερές συνέπειες του αλκοόλ. Αλκοόλ και οδήγηση, προβολή βίντεο με τροχαία δυστυχήματα με υπαίτιους οδηγούς υπό την επίρρεια αλκοόλ. Επίσης ενημέρωση των μαθητών για τα ναρκωτικά και τις συνέπειες τους. Οι επιπτώσεις από την χρήση των ναρκωτικών. Περιγραφή των ουσιών. Προβολή βίντεο με εξαρτημένα άτομα και συνεντεύξεις τους. Ναρκωτικά και συνέπεις τους στην υγεία, στην οικογένεια, στη δουλειά, στην κοινωνία.</text:span></text:p>
      <text:p text:style-name="P34"><text:span text:style-name="T6"/></text:p>
      <text:p text:style-name="P36"><text:span text:style-name="T6">5ο Μάθημα.</text:span></text:p>
      <text:p text:style-name="P23">Ενημέρωση μαθητών για τα σεξουαλικώς μεταδιδόμενα νοσήματα (Σ.Μ.Ν.) στην οποία θα γίνεται αναφορά των σημαντικότερων και ποιο συχνών μεταδιδόμενων νοσημάτων. Αναφορά στον τρόπο μετάδοσης αυτών - μύθοι και αλήθειες. <text:span text:style-name="T9">Σύντομη διάλεξη και ενημερωτικό οπτικοακουστικό υλικό. Ιός του </text:span><text:span text:style-name="T12">AIDS</text:span><text:span text:style-name="T9"> (</text:span><text:span text:style-name="T12">HIV</text:span><text:span text:style-name="T9">-Σύνδρομο Επίκτητης Ανοσοανεπάρκειας): Η μάστιγα για τη παγκόσμια υγεία. Διάγνωση – συμπτώματα – μετάδοση – αντιμετώπιση της ασθένειας.</text:span></text:p>
      <text:p text:style-name="P23"><text:span text:style-name="T9"/></text:p>
      <text:p text:style-name="P21"><text:span text:style-name="T9">6ο Μάθημα.</text:span></text:p>
      <text:p text:style-name="P22">Ανασκόπηση. Επανάληψη. Συζήτηση. Ερωτήσεις. Δημοσιοποίηση Προγράμματος. Μεταφορά <text:soft-page-break/>μηνυμάτων σε άλλες τάξεις, εκπαιδευτικούς και γονείς.</text:p>
      <text:p text:style-name="P22"/>
      <text:p text:style-name="P22"/>
      <text:p text:style-name="P22"/>
      <text:p text:style-name="P20">ΑΞΙΟΛΟΓΗΣΗ</text:p>
      <text:p text:style-name="P20"/>
      <text:p text:style-name="P24">Η αξιολόγηση θα γίνει με ερωτηματολόγιο το οποίο είχε δοθεί αρχικά στους μαθητές, στο πρώτο μάθημα του προγράμματος, στο οποίο θα αντικατοπτρίζονταν οι γνώσεις που έχουν στα θέματα που μας απασχόλησαν. Στο τέλος του προγράμματος θα δώσουμε το ίδιο ερωτηματολόγιο αξιολογώντας την αποτελεσματικότητα του προγράμματος ως προς τις αρχικές και τελικές σωστές απαντήσεις που θα δώσουν οι μαθητέ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Label_20_1" style:display-name="ListLabel 1" style:family="text">
      <style:text-properties style:font-name-complex="Courier New"/>
    </style:style>
    <style:style style:name="Default_20_Paragraph_20_Font" style:display-name="Default Paragraph Font" style:family="text"/>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38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1M1S</meta:editing-duration>
    <meta:editing-cycles>5</meta:editing-cycles>
    <meta:generator>OpenOffice/4.0.1$Win32 OpenOffice.org_project/401m5$Build-9714</meta:generator>
    <dc:date>2016-01-24T05:08:06.74</dc:date>
    <dc:creator>Mustang Mustang</dc:creator>
    <meta:document-statistic meta:table-count="0" meta:image-count="0" meta:object-count="0" meta:page-count="6" meta:paragraph-count="50" meta:word-count="1176" meta:character-count="9052"/>
    <meta:user-defined meta:name="Info 1"/>
    <meta:user-defined meta:name="Info 2"/>
    <meta:user-defined meta:name="Info 3"/>
    <meta:user-defined meta:name="Info 4"/>
  </office:meta>
</office:document-meta>
</file>